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DISPENSASJONSØKNAD</text:p>
      <text:p text:style-name="P2"/>
      <text:p text:style-name="P2">Hensyn til landbruk blir ikke tilsidesatt da eksisterende eiendom er en fradelt boligtomt. Det er ikke mulig å drive landbruk på Gnr 87 Bnr 21 da er det mer samfunnsnyttig å fortette denne med en bolig til. Dette fordi det er opparbeidet infrastruktur, eksisterende bebyggelse på parsellen er dårlig og bør fjernes. Fortetting i sentrumsnære områder er miljømessig gunstig. Det er gode tilbud i området i forhold til skole, barnehage, buss, butikk ol.</text:p>
      <text:p text:style-name="P2"/>
      <text:p text:style-name="P2">Avstandskravet skal ta hensyn til arbeidsareal for store landbruksmaskiner. Ny bebyggelse kommer ikke nærmere jorda, og dermed blir ikke ulempene større en de allerede er. Når det gjelder støy og støv, vil en hver som ønsker bosette seg i dette området være kjent med slike utfordringer før kjøp. Det er flere aktive bønder i området. Eiendommen vil bli så stor at opphold utendørs kan være andre plasser en mot landbruksjord.</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b" fo:country="NO"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b" fo:country="NO"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3-06T22:50:31.97</meta:creation-date>
    <meta:document-statistic meta:table-count="0" meta:image-count="0" meta:object-count="0" meta:page-count="1" meta:paragraph-count="3" meta:word-count="144" meta:character-count="896"/>
    <dc:date>2025-03-06T23:03:33.29</dc:date>
    <meta:editing-duration>PT13M3S</meta:editing-duration>
    <meta:editing-cycles>1</meta:editing-cycles>
    <meta:generator>OpenOffice/4.1.14$Win32 OpenOffice.org_project/4114m1$Build-9811</meta:generator>
  </office:meta>
</office:document-meta>
</file>